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style:text-autospace="none" fo:line-height="150%"/>
      <style:text-properties style:font-name-asian="Times New Roman" style:font-name-complex="Times New Roman" fo:font-size="5pt" style:font-size-asian="5pt" style:font-size-complex="11pt" fo:language="ru" fo:country="RU"/>
    </style:style>
    <style:style style:name="P11" style:parent-style-name="Standard" style:family="paragraph">
      <style:paragraph-properties style:text-autospace="none" fo:text-align="center" fo:line-height="150%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2" style:parent-style-name="Standard" style:family="paragraph">
      <style:paragraph-properties style:text-autospace="none" fo:text-align="center" fo:line-height="150%"/>
      <style:text-properties style:font-name="Times New Roman CYR" style:font-name-asian="Times New Roman CYR" style:font-name-complex="Times New Roman CYR" fo:font-size="10pt" style:font-size-asian="10pt" style:font-size-complex="13pt" fo:language="ru" fo:country="RU"/>
    </style:style>
    <style:style style:name="P13" style:parent-style-name="Standard" style:family="paragraph">
      <style:paragraph-properties style:text-autospace="none" fo:text-align="center" fo:line-height="150%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7" style:parent-style-name="Standard" style:family="paragraph">
      <style:paragraph-properties style:text-autospace="none" style:snap-to-layout-grid="false" fo:text-align="center" fo:line-height="150%"/>
      <style:text-properties style:font-name="Times New Roman CYR" style:font-name-asian="Times New Roman CYR" style:font-name-complex="Times New Roman CYR" fo:font-size="4pt" style:font-size-asian="4pt" style:font-size-complex="7pt" fo:language="ru" fo:country="RU"/>
    </style:style>
    <style:style style:name="P18" style:parent-style-name="Standard" style:family="paragraph">
      <style:paragraph-properties style:text-autospace="none" style:snap-to-layout-grid="false" fo:text-align="justify" fo:margin-right="3.1493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9" style:parent-style-name="Standard" style:family="paragraph">
      <style:paragraph-properties style:text-autospace="none" style:snap-to-layout-grid="false" fo:text-align="justify" fo:margin-right="3.1493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0" style:parent-style-name="Standard" style:family="paragraph">
      <style:paragraph-properties style:text-autospace="none" style:snap-to-layout-grid="false" fo:text-align="justify" fo:margin-right="3.1493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" style:parent-style-name="Standard" style:family="paragraph">
      <style:paragraph-properties style:text-autospace="none" style:snap-to-layout-grid="false" fo:text-align="justify" fo:margin-right="3.1493in"/>
      <style:text-properties style:font-name="Times New Roman CYR" style:font-name-asian="Times New Roman CYR" style:font-name-complex="Times New Roman CYR" fo:font-size="18pt" style:font-size-asian="18pt" style:font-size-complex="13pt" fo:language="ru" fo:country="RU"/>
    </style:style>
    <style:style style:name="P22" style:parent-style-name="Обычный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bottom="0.0833in" fo:line-height="115%" fo:text-indent="0.5902in"/>
      <style:text-properties fo:font-size="1pt" style:font-size-asian="1pt"/>
    </style:style>
    <style:style style:name="P29" style:parent-style-name="Standard" style:family="paragraph">
      <style:paragraph-properties fo:text-align="justify" fo:margin-bottom="0.0833in" fo:line-height="115%"/>
      <style:text-properties fo:font-size="1pt" style:font-size-asian="1pt" style:font-size-complex="13pt" fo:language="ru" fo:country="RU"/>
    </style:style>
    <style:style style:name="P30" style:parent-style-name="Standard" style:family="paragraph">
      <style:paragraph-properties fo:text-align="justify" fo:margin-bottom="0.0833in" fo:line-height="115%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 fo:margin-bottom="0.0833in" fo:line-height="115%" fo:text-indent="0.4923in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style:text-autospace="none" fo:text-align="justify" fo:margin-bottom="0.0833in" fo:line-height="115%" fo:text-indent="0.4923in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style:text-autospace="none" fo:text-align="justify" fo:margin-bottom="0.0833in" fo:line-height="115%" fo:text-indent="0.4923in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style:text-autospace="none" fo:line-height="150%"/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style:text-autospace="none" fo:line-height="150%"/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style:text-autospace="none" fo:line-height="150%"/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Муниципальное казённое учреждение</text:p>
      <text:p text:style-name="P2"><text:span text:style-name="T3"><text:s/>«</text:span><text:span text:style-name="T4">Физкультурно – оздоровительный комплекс</text:span></text:p>
      <text:p text:style-name="P5"><text:span text:style-name="T6"><text:s/>«</text:span><text:span text:style-name="T7">Сосновский</text:span><text:span text:style-name="T8">» муниципального образования</text:span></text:p>
      <text:p text:style-name="P9">Сосновское сельское поселение»</text:p>
      <text:p text:style-name="P10"/>
      <text:p text:style-name="P11">ПРИКАЗ</text:p>
      <text:p text:style-name="P12"/>
      <text:p text:style-name="P13"><text:span text:style-name="T14">«01» августа <text:s/>2016<text:s/></text:span><text:span text:style-name="T15">г.<text:s/></text:span><text:span text:style-name="T16"><text:s text:c="87"/>№ 12-ОД</text:span></text:p>
      <text:p text:style-name="P17"/>
      <text:p text:style-name="P18">Об утверждении нормативных затрат</text:p>
      <text:p text:style-name="P19">на обеспечение функций учреждения</text:p>
      <text:p text:style-name="P20"/>
      <text:p text:style-name="P21"><text:bookmark-start text:name="_GoBack"/><text:bookmark-end text:name="_GoBack"/></text:p>
      <text:p text:style-name="P22"><text:span text:style-name="T23"><text:s text:c="8"/></text:span><text:span text:style-name="T24">На основании п.2 ч.4 ст.19 Федерального закона от 05.04.2013г. № 44-ФЗ «О контракт</text:span><text:span text:style-name="T25">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<text:s/>от 13.10.2014г. № 1047 «Об общих требованиях к определению нормативных затрат на обеспечение функций<text:s/></text:span><text:span text:style-name="T26">государственных органов, органов управления государственными внебюджетными фондами и муниципальных органов», Постановления администрации от 15.06.2016 года № 258 «О порядке определения нормативных затрат на обеспечение функций муниципальных органов муницип</text:span><text:span text:style-name="T27">ального образования Сосновское сельское поселение муниципального образования Приозерский муниципальный район Ленинградской области (включая подведомственные (курируемые) казенные, бюджетные учреждения)»<text:s/></text:span></text:p>
      <text:p text:style-name="P28"/>
      <text:p text:style-name="P29"/>
      <text:p text:style-name="P30"><text:span text:style-name="T31">ПРИКАЗЫВАЮ</text:span><text:span text:style-name="T32">:</text:span><text:span text:style-name="T33"><text:s/></text:span></text:p>
      <text:p text:style-name="P34">1. Утвердить нормативные затраты на<text:s/>обеспечение функций муниципального казённого учреждения «Физкультурно – оздоровительный комплекс «Сосновский» муниципального образования Сосновское сельское поселение» согласно приложения 1 к настоящему приказу.</text:p>
      <text:p text:style-name="P35">2. Ввести в действие нормативные затраты на<text:s/>обеспечение функций муниципального казённого учреждения «Физкультурно – оздоровительный комплекс «Сосновский» муниципального образования Сосновское сельское поселение» (приложение 1) с 01 января 2016 года.</text:p>
      <text:p text:style-name="P36"><text:span text:style-name="T37">3. Контроль за исполнением настоящего приказа оста</text:span><text:span text:style-name="T38">вляю за собой.<text:s/></text:span></text:p>
      <text:p text:style-name="P39"/>
      <text:p text:style-name="P40"/>
      <text:p text:style-name="P41"/>
      <text:p text:style-name="P42"><text:span text:style-name="T43">Директор <text:s text:c="94"/>С. В. Солодух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weight="normal" style:font-weight-asian="normal" fo:color="#000000"/>
    </style:style>
    <style:style style:name="WW8Num3z1" style:display-name="WW8Num3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 fo:font-weight="normal" style:font-weight-asian="normal" fo:color="#000000"/>
    </style:style>
    <style:style style:name="WW8Num21z1" style:display-name="WW8Num2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color="#000000"/>
    </style:style>
    <style:style style:name="WW8Num5z1" style:display-name="WW8Num5z1" style:family="text">
      <style:text-properties style:font-name-complex="Times New Roman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5" style:display-name="WW8Num15">
      <text:list-level-style-number text:level="1" text:style-name="WW_CharLFO2LVL1" style:num-suffix="." style:num-format="1" text:start-value="6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21" style:display-name="WW8Num21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2" style:display-name="WW8Num2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9" style:display-name="WW8Num9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2" style:display-name="WW8Num22">
      <text:list-level-style-number text:level="1" text:style-name="WW_CharLFO7LVL1" style:num-suffix=")" style:num-format="1" text:start-value="3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5" style:display-name="WW8Num25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20" style:display-name="WW8Num2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5" style:display-name="WW8Num5">
      <text:list-level-style-number text:level="1" text:style-name="WW_CharLFO11LVL1" style:num-suffix="." style:num-format="1" text:start-value="24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Пользователь</dc:creator>
    <meta:creation-date>2009-04-16T11:32:00Z</meta:creation-date>
    <dc:date>2016-08-02T07:01:00Z</dc:date>
    <meta:print-date>2016-07-20T08:23:00Z</meta:print-date>
    <meta:template xlink:href="Normal.dotm" xlink:type="simple"/>
    <meta:editing-cycles>49</meta:editing-cycles>
    <meta:editing-duration>PT136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849" meta:row-count="13" meta:non-whitespace-character-count="1576"/>
  </office:meta>
</office:document-meta>
</file>