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indent="0in"/>
    </style:style>
    <style:style style:name="P20" style:parent-style-name="Standard" style:family="paragraph">
      <style:paragraph-properties fo:widows="0" fo:orphans="0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2" style:parent-style-name="Абзацсписка" style:list-style-name="WWNum2" style:family="paragraph">
      <style:paragraph-properties fo:margin-left="0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Абзацсписка" style:list-style-name="WWNum2" style:family="paragraph">
      <style:paragraph-properties fo:margin-left="0in">
        <style:tab-stops/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Абзацсписка" style:list-style-name="WWNum2" style:family="paragraph">
      <style:paragraph-properties fo:margin-left="0in">
        <style:tab-stops/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Абзацсписка" style:list-style-name="WWNum2" style:family="paragraph">
      <style:paragraph-properties fo:margin-left="0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</style:style>
    <style:style style:name="T103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4" style:parent-style-name="Основнойшрифтабзаца" style:family="text">
      <style:text-properties fo:font-size="8pt" style:font-size-asian="8pt" style:font-size-complex="8pt"/>
    </style:style>
    <style:style style:name="P105" style:parent-style-name="Standard" style:family="paragraph">
      <style:paragraph-properties fo:text-align="start" fo:text-indent="0in"/>
    </style:style>
    <style:style style:name="T106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03 ноября 2021 года <text:s text:c="78"/>№ 241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4 квартал 2021 года на территории муниципального образования З</text:span><text:span text:style-name="T18">апорожское 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P19"/>
      <text:p text:style-name="P20"><text:span text:style-name="T21">Руководствуясь приказом Министерства строительства и жилищно-коммунального хозяйства Российской Федерации от 28 сентября 2021 года №699/пр «О<text:s/></text:span><text:span text:style-name="T22">показателях средней рыночной стоимости одного квадратного метра общей площади жилого помещения по субъектам Российской Федерации на 4 квартал 2021 года»,<text:s/></text:span><text:span text:style-name="T23">Методическими рекомендациями по определению норматива стоимости одного квадратного метра общей площади</text:span><text:span text:style-name="T24"><text:s/>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5">, утвержденными распоряжением Комитета по строительству администрации Ленинградской области от 1</text:span><text:span text:style-name="T26">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</text:span><text:span text:style-name="T27"><text:s/>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</text:span><text:span text:style-name="T28">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</text:span><text:span text:style-name="T29">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0">ПОСТАНОВЛЯЕТ:</text:span></text:p>
      <text:p text:style-name="P31"/>
      <text:list text:style-name="WWNum2">
        <text:list-item text:start-value="1">
          <text:p text:style-name="P32"><text:span text:style-name="T33">Утвердить на четвертый квартал 2</text:span><text:span text:style-name="T34">021 года в кач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</text:span><text:span text:style-name="T35">й области, применяемый в рамках реализации<text:s/></text:span><text:span text:style-name="T36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</text:span><text:span text:style-name="T37">сийской Федера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</text:span><text:span text:style-name="T38">анием средств и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</text:span><text:span text:style-name="T39">инградской области»</text:span><text:span text:style-name="T40">, в <text:s/></text:span><text:span text:style-name="T41">62 129 (шестьдесят две тысячи сто двадцать девять рублей), (Приложении №1).</text:span></text:p>
        </text:list-item>
        <text:list-item>
          <text:p text:style-name="P42"><text:span text:style-name="T43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4"><text:span text:style-name="T45">Разместить настоящее постановление на официальном</text:span><text:span text:style-name="T46"><text:s/>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47"><text:span text:style-name="T48">Настоящее постановление вступает в силу с даты его официально</text:span><text:span text:style-name="T49">го опубликования в средствах массовой информации.</text:span></text:p>
        </text:list-item>
        <text:list-item>
          <text:p text:style-name="P50"><text:span text:style-name="T51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52"/>
      <text:p text:style-name="P53"/>
      <text:p text:style-name="P54"/>
      <text:p text:style-name="P55"/>
      <text:p text:style-name="P56"><text:s text:c="11"/>Глава администрации<text:tab/><text:tab/><text:tab/><text:tab/><text:tab/><text:s text:c="6"/>О. А. Матреничева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Разослано:<text:s/></text:span><text:span text:style-name="T104">дело – 2, прокуратура – 1, жилищный отдел – 1, комитет по строительству – 1.</text:span></text:p>
      <text:p text:style-name="P105"><text:span text:style-name="T106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сения</dc:creator>
    <meta:creation-date>2021-11-24T14:51:00Z</meta:creation-date>
    <dc:date>2021-11-24T14:51:00Z</dc:date>
    <meta:print-date>2020-12-17T08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8" meta:word-count="453" meta:character-count="4126" meta:row-count="100" meta:non-whitespace-character-count="3701"/>
  </office:meta>
</office:document-meta>
</file>