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indent="0in"/>
    </style:style>
    <style:style style:name="P20" style:parent-style-name="Standard" style:family="paragraph">
      <style:paragraph-properties fo:widows="0" fo:orphans="0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2" style:parent-style-name="Абзацсписка" style:list-style-name="WWNum2" style:family="paragraph">
      <style:paragraph-properties fo:margin-left="0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Абзацсписка" style:list-style-name="WWNum2" style:family="paragraph">
      <style:paragraph-properties fo:margin-left="0in">
        <style:tab-stops/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Абзацсписка" style:list-style-name="WWNum2" style:family="paragraph">
      <style:paragraph-properties fo:margin-left="0in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list-style-name="WWNum2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</style:style>
    <style:style style:name="T103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4" style:parent-style-name="Основнойшрифтабзаца" style:family="text">
      <style:text-properties fo:font-size="8pt" style:font-size-asian="8pt" style:font-size-complex="8pt"/>
    </style:style>
    <style:style style:name="P105" style:parent-style-name="Standard" style:family="paragraph">
      <style:paragraph-properties fo:text-align="start" fo:text-indent="0in"/>
    </style:style>
    <style:style style:name="T10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 25 апреля 2022 года<text:s/></text:span><text:span text:style-name="T10"><text:s text:c="78"/>№ 123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второй квартал 2022 года на территории муниципального образования Запорожское сельс</text:span><text:span text:style-name="T18">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19"/>
      <text:p text:style-name="P20"><text:span text:style-name="T21">Руководствуясь приказом Министерства строительства и жилищно-коммунального хозяйства Российской Федерации от 29 марта 2022 года №215/пр «О<text:s/></text:span><text:span text:style-name="T22">показателях средней рыночной стоимости одного квадратного метра общей площади жилого помещения по субъектам Российской Федерации на второй квартал 2022 года»,<text:s/></text:span><text:span text:style-name="T23">Методическими рекомендациями по определению норматива стоимости одного квадратного метра общей пл</text:span><text:span text:style-name="T24">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5">, утвержденными распоряжением Комитета по строительству администрации Ленинградской области</text:span><text:span text:style-name="T26"><text:s/>от 1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</text:span><text:span text:style-name="T27">джета 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</text:span><text:span text:style-name="T28">азвит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</text:span><text:span text:style-name="T29">радск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0">ПОСТАНОВЛЯЕТ:</text:span></text:p>
      <text:p text:style-name="P31"/>
      <text:list text:style-name="WWNum2">
        <text:list-item text:start-value="1">
          <text:p text:style-name="P32"><text:span text:style-name="T33">Утвердить на второй квартал</text:span><text:span text:style-name="T34"><text:s/>2022 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</text:span><text:span text:style-name="T35">кой области, применяемый в рамках реализации<text:s/></text:span><text:span text:style-name="T36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</text:span><text:span text:style-name="T37">оссий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</text:span><text:span text:style-name="T38">ованием средств 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</text:span><text:span text:style-name="T39">енинградской области»</text:span><text:span text:style-name="T40">, в <text:s/></text:span><text:span text:style-name="T41">80 691 (восемьдесят тысяч шестьсот девяносто один рубль), (Приложении №1).</text:span></text:p>
        </text:list-item>
        <text:list-item>
          <text:p text:style-name="P42"><text:span text:style-name="T43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4"><text:span text:style-name="T45">Разместить настоящее постановление на официально</text:span><text:span text:style-name="T46">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7"><text:span text:style-name="T48">Настоящее постановление вступает в силу с даты его официальн</text:span><text:span text:style-name="T49">ого опубликования в средствах массовой информации.</text:span></text:p>
        </text:list-item>
        <text:list-item>
          <text:p text:style-name="P50"><text:span text:style-name="T51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52"/>
      <text:p text:style-name="P53"/>
      <text:p text:style-name="P54"/>
      <text:p text:style-name="P55"/>
      <text:p text:style-name="P56"><text:s text:c="11"/>Глава администрации<text:tab/><text:tab/><text:tab/><text:tab/><text:tab/><text:s text:c="6"/>О. А. Матреничева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Разослано:<text:s/></text:span><text:span text:style-name="T104">дело – 2, прокуратура – 1, жилищный отдел – 1, комитет по строительству – 1.</text:span></text:p>
      <text:p text:style-name="P105"><text:span text:style-name="T106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Rita</dc:creator>
    <meta:creation-date>2022-06-08T10:28:00Z</meta:creation-date>
    <dc:date>2022-06-08T10:28:00Z</dc:date>
    <meta:print-date>2020-12-17T08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0" meta:character-count="4149" meta:row-count="29" meta:non-whitespace-character-count="3537"/>
  </office:meta>
</office:document-meta>
</file>