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Заголовок2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3.3229in" style:use-optimal-column-width="false"/>
    </style:style>
    <style:style style:name="TableColumn14" style:family="table-column">
      <style:table-column-properties style:column-width="2.6972in" style:use-optimal-column-width="false"/>
    </style:style>
    <style:style style:name="Table12" style:family="table">
      <style:table-properties style:width="6.0201in" fo:margin-left="0in" table:align="left"/>
    </style:style>
    <style:style style:name="TableRow15" style:family="table-row">
      <style:table-row-properties style:min-row-height="0.4402in"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paragraph-properties fo:text-align="justify"/>
      <style:text-properties style:font-size-complex="14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color="#000000" style:language-asian="ar" style:country-asian="SA"/>
    </style:style>
    <style:style style:name="P22" style:parent-style-name="Standard" style:family="paragraph">
      <style:paragraph-properties fo:text-align="justify" fo:text-indent="0.4847in"/>
    </style:style>
    <style:style style:name="T23" style:parent-style-name="Основнойшрифтабзаца" style:family="text">
      <style:text-properties style:font-size-complex="14pt"/>
    </style:style>
    <style:style style:name="P24" style:parent-style-name="Standard" style:family="paragraph">
      <style:paragraph-properties fo:text-align="justify" fo:text-indent="0.4847in"/>
      <style:text-properties style:font-size-complex="14pt"/>
    </style:style>
    <style:style style:name="P25" style:parent-style-name="Standard" style:family="paragraph">
      <style:paragraph-properties fo:text-align="justify" fo:text-indent="0.4847in"/>
    </style:style>
    <style:style style:name="P26" style:parent-style-name="Standard" style:family="paragraph">
      <style:paragraph-properties fo:text-align="justify" fo:text-indent="0.4847in"/>
    </style:style>
    <style:style style:name="P27" style:parent-style-name="Standard" style:family="paragraph">
      <style:paragraph-properties fo:text-align="justify" fo:text-indent="0.4847in"/>
    </style:style>
    <style:style style:name="P28" style:parent-style-name="Standard" style:family="paragraph">
      <style:paragraph-properties fo:text-align="justify" fo:text-indent="0.4916in"/>
    </style:style>
    <style:style style:name="P29" style:parent-style-name="Standard" style:family="paragraph">
      <style:paragraph-properties fo:text-align="justify" fo:text-indent="0.4916in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fo:font-size="9pt" style:font-size-asian="9pt" style:font-size-complex="10pt"/>
    </style:style>
    <style:style style:name="T32" style:parent-style-name="Основнойшрифтабзаца" style:family="text">
      <style:text-properties fo:font-size="9pt" style:font-size-asian="9pt" style:font-size-complex="10pt"/>
    </style:style>
    <style:style style:name="T33" style:parent-style-name="Основнойшрифтабзаца" style:family="text">
      <style:text-properties fo:font-size="11pt" style:font-size-asian="11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Администрация</text:p>
      <text:p text:style-name="P6">Плодовского сельского поселения</text:p>
      <text:p text:style-name="P7">Приозерского муниципального района</text:p>
      <text:p text:style-name="P8">Ленинградской области</text:p>
      <text:p text:style-name="P9"/>
      <text:h text:style-name="P10" text:outline-level="2">П О С Т А Н О В Л Е Н И Е</text:h>
      <text:p text:style-name="P11"><text:s/></text:p>
      <text:p text:style-name="Standard">от 03 ноября 2023 года<text:s/><text:s text:c="31"/>№ 292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б утверждении перечня автомобильных дорог общего пользования местного значения</text:p>
          </table:table-cell>
          <table:table-cell table:style-name="TableCell18">
            <text:p text:style-name="Standard"> </text:p>
          </table:table-cell>
        </table:table-row>
      </table:table>
      <text:p text:style-name="P19"/>
      <text:p text:style-name="P20">В соответствии с Федеральным Законом от 06.10.2003 № 131-ФЗ «Об общих принципах организации местного самоуправления в Российской<text:s/>Федерации, Федеральным Законом от 08.11.2007 № 257-ФЗ «Об автомобильных дорогах и дорожной деятельности в Российской Федерации и о внесении изменений в отдельные законодательные акты Российской Федерации»<text:span text:style-name="T21"><text:s/></text:span>в соответствии с Уставом Плодовского сельского поселения, в целях приведения в соответствие перечня автомобильных дорог, администрация ПОСТАНОВЛЯЕТ:</text:p>
      <text:list text:style-name="WWNum1">
        <text:list-item text:start-value="1">
          <text:p text:style-name="P22">Утвердить<text:s/><text:span text:style-name="T23">перечень автомобильных дорог общего пользования местного значения согласно Приложению.</text:span></text:p>
        </text:list-item>
        <text:list-item>
          <text:p text:style-name="P24">Постановление от 10 мая 2023 года №110 «Об утверждении перечня автомобильных дорог общего пользования местного значения» считать утратившим силу.</text:p>
        </text:list-item>
        <text:list-item>
          <text:p text:style-name="P25">Разместить настоящее постановление на сайте<text:s/><text:a xlink:href="http://www.plodovskoe.ru/" office:target-frame-name="_top" xlink:show="replace">http://www.plodovskoe.ru</text:a>.</text:p>
        </text:list-item>
        <text:list-item>
          <text:p text:style-name="P26">Постановление вступает в силу с момента подписания.</text:p>
        </text:list-item>
        <text:list-item>
          <text:p text:style-name="P27">Контроль за исполнением данного постановления возложить на заместителя главы администрации.</text:p>
        </text:list-item>
      </text:list>
      <text:p text:style-name="P28"> </text:p>
      <text:p text:style-name="P29"> </text:p>
      <text:p text:style-name="P30"/>
      <text:p text:style-name="Standard">Глава <text:s/>администрации<text:s/><text:tab/><text:tab/><text:tab/><text:tab/><text:tab/><text:tab/><text:tab/><text:s text:c="16"/>А.А. Михеев</text:p>
      <text:p text:style-name="Standard"><text:s text:c="51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><text:span text:style-name="T31">С приложением к настоящему постановлению</text:span><text:span text:style-name="T32"><text:s/>можно ознакомиться на сайте<text:s/></text:span><text:span text:style-name="T33">http://plodovskoe.r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программы</dc:title>
    <meta:initial-creator>Admin</meta:initial-creator>
    <dc:creator>user</dc:creator>
    <meta:creation-date>2023-11-08T07:52:00Z</meta:creation-date>
    <dc:date>2024-02-21T08:49:00Z</dc:date>
    <meta:print-date>2023-11-09T07:32:00Z</meta:print-date>
    <meta:template xlink:href="Normal" xlink:type="simple"/>
    <meta:editing-cycles>1</meta:editing-cycles>
    <meta:editing-duration>PT1440S</meta:editing-duration>
    <meta:user-defined meta:name="AppVersion">16.0000</meta:user-defined>
    <meta:user-defined meta:name="Company">Kont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1" meta:character-count="1481" meta:row-count="10" meta:non-whitespace-character-count="1262"/>
  </office:meta>
</office:document-meta>
</file>